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3f47" officeooo:paragraph-rsid="001e3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C2026_Marketing_Media.odt</text:p>
      <text:p text:style-name="P1">17jan26</text:p>
      <text:p text:style-name="P1"/>
      <text:p text:style-name="P1"/>
      <text:p text:style-name="P1">Defcon 2026 Marketing and Media Ideas</text:p>
      <text:p text:style-name="P1"/>
      <text:p text:style-name="P1">1. Three training videos, one showing the construction of each type of badge.</text:p>
      <text:p text:style-name="P1"/>
      <text:p text:style-name="P1">2. QR codes to the SynShop website to link to the videos that can be played on a smartphone.</text:p>
      <text:p text:style-name="P1"/>
      <text:p text:style-name="P1">3. Discount offers to vendors selling soldering irons.</text:p>
      <text:p text:style-name="P1"/>
      <text:p text:style-name="P1">4. Laptop with video monitor(s) showing the training videos.</text:p>
      <text:p text:style-name="P1"/>
      <text:p text:style-name="P1">5. A station setup to reprogram completed badges and discuss the code used in them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7T17:14:35.631865900</meta:creation-date>
    <dc:title>BasicPage</dc:title>
    <meta:editing-duration>PT6M36S</meta:editing-duration>
    <meta:editing-cycles>2</meta:editing-cycles>
    <meta:generator>LibreOffice/25.2.7.2$Windows_X86_64 LibreOffice_project/5cbfd1ab6520636bb5f7b99185aa69bd7456825d</meta:generator>
    <meta:initial-creator>CmdrZin</meta:initial-creator>
    <dc:date>2026-01-17T17:21:11.775915600</dc:date>
    <dc:creator>CmdrZin</dc:creator>
    <meta:document-statistic meta:table-count="0" meta:image-count="0" meta:object-count="0" meta:page-count="1" meta:paragraph-count="8" meta:word-count="72" meta:character-count="436" meta:non-whitespace-character-count="372"/>
    <meta:template xlink:type="simple" xlink:actuate="onRequest" xlink:title="BasicPage" xlink:href="../../../../../Users/Cmdrzin/AppData/Roaming/LibreOffice/4/user/template/BasicPage.ott" meta:date="2026-01-17T17:14:35.431770900"/>
  </office:meta>
</office:document-meta>
</file>